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automatic-styles>
    <style:style style:name="P1" style:family="paragraph" style:parent-style-name="Default">
      <style:text-properties officeooo:paragraph-rsid="0009c97a"/>
    </style:style>
    <style:style style:name="P2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fo:color="#0000ff" loext:opacity="100%" fo:font-size="10pt" officeooo:paragraph-rsid="0009c97a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ff" loext:opacity="100%" fo:font-size="10pt" officeooo:paragraph-rsid="0009c97a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3.5pt" officeooo:paragraph-rsid="0009c97a" style:font-size-asian="13.5pt" style:font-name-complex="Arial" style:font-size-complex="13.5pt"/>
    </style:style>
    <style:style style:name="P5" style:family="paragraph" style:parent-style-name="Standard">
      <style:text-properties style:font-name="Arial" fo:font-size="13.5pt" officeooo:paragraph-rsid="0009c97a" style:font-size-asian="13.5pt" style:font-name-complex="Arial" style:font-size-complex="13.5pt"/>
    </style:style>
    <style:style style:name="P6" style:family="paragraph" style:parent-style-name="Standard">
      <style:text-properties style:font-name="Arial" officeooo:paragraph-rsid="0009c97a" style:font-name-complex="Arial"/>
    </style:style>
    <style:style style:name="P7" style:family="paragraph" style:parent-style-name="Standard">
      <style:paragraph-properties fo:text-align="center" style:justify-single-word="false"/>
      <style:text-properties officeooo:paragraph-rsid="0009c97a"/>
    </style:style>
    <style:style style:name="P8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officeooo:paragraph-rsid="0009c97a"/>
    </style:style>
    <style:style style:name="P9" style:family="paragraph" style:parent-style-name="Standard">
      <style:paragraph-properties fo:text-align="justify" style:justify-single-word="false"/>
      <style:text-properties officeooo:paragraph-rsid="0009c97a"/>
    </style:style>
    <style:style style:name="P10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fo:color="#000000" loext:opacity="100%" fo:font-size="11pt" fo:font-weight="bold" officeooo:paragraph-rsid="0009c97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fo:color="#000000" loext:opacity="100%" fo:font-size="10pt" fo:font-weight="bold" officeooo:paragraph-rsid="0009c97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fo:color="#000000" loext:opacity="100%" fo:font-size="10pt" officeooo:paragraph-rsid="0009c97a" style:font-size-asian="10pt" style:font-size-complex="10pt"/>
    </style:style>
    <style:style style:name="P13" style:family="paragraph" style:parent-style-name="Standard">
      <style:text-properties officeooo:paragraph-rsid="0009c97a"/>
    </style:style>
    <style:style style:name="T1" style:family="text">
      <style:text-properties style:font-name="Arial" fo:font-size="13.5pt" style:font-name-asian="Arial" style:font-size-asian="13.5pt" style:font-name-complex="Arial" style:font-size-complex="13.5pt"/>
    </style:style>
    <style:style style:name="T2" style:family="text">
      <style:text-properties style:font-name="Arial" fo:font-size="13.5pt" style:font-size-asian="13.5pt" style:font-name-complex="Arial" style:font-size-complex="13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fo:language="fr" fo:country="FR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NewRomanPSMT" fo:font-size="8pt" style:font-size-asian="8pt" style:font-name-complex="TimesNewRomanPSMT" style:font-size-complex="8pt"/>
    </style:style>
    <style:style style:name="T14" style:family="text">
      <style:text-properties fo:color="#0000ff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1</text:p>
      <text:p text:style-name="P13"><text:span text:style-name="T1"><text:s text:c="69"/></text:span>Al Comune di MARSCIANO<text:line-break/> <text:s text:c="90"/>Area Tributi e Commercio<text:line-break/> <text:s text:c="90"/>Largo Garibaldi 1</text:p>
      <text:p text:style-name="P13"><text:s text:c="91"/>06055 MARSCIANO ( PG)</text:p>
      <text:p text:style-name="P13"><text:line-break/> <text:s/>PEC: <text:a xlink:type="simple" xlink:href="mailto:comune.marsciano@postacert.umbria.it" text:style-name="Internet_20_link" text:visited-style-name="Visited_20_Internet_20_Link"><text:span text:style-name="Internet_20_link"><text:span text:style-name="T6">comune.marsciano@postacert.umbria.it</text:span></text:span></text:a></text:p>
      <text:p text:style-name="P13"><text:line-break/></text:p>
      <text:p text:style-name="P5"/>
      <text:p text:style-name="P5"/>
      <text:p text:style-name="P13">OGGETTO Manifestazione di interesse per la partecipazione al MERCATINO DEGLI HOBBISTI DEL GIORNO <text:s/>_________________________________<text:line-break/></text:p>
      <text:p text:style-name="P13">Il/La sottoscritto/a |_______________________________________________________________|<text:line-break/>Nato/a a |_______________________________| Prov. |____________ | il |_____________|<text:line-break/>Residente a |______________________________________| Prov. |____________|<text:line-break/>indirizzo |________________________________________________________________|<text:line-break/>Cittadinanza ______________________________________<text:line-break/>CODICE FISCALE: |__|__|__|__|__|__|__|__|__|__|__|__|__|__|__|__|<text:line-break/>TESSERINO n. |________________________________|<text:line-break/>Rilasciato il |________________| </text:p>
      <text:p text:style-name="P13">dal Comune di |________________________________|<text:line-break/>Tel.|________________________| Cell. |_____________________________|<text:line-break/>e-mail |________________________________________________________________</text:p>
      <text:p text:style-name="P13">PEC: _________________________________________________________________</text:p>
      <text:p text:style-name="P6"/>
      <text:p text:style-name="P7"><text:line-break/>MANIFESTA IL PROPRIO INTERESSE<text:line-break/>ALLA PARTECIPAZIONE AL MERCATINO<text:line-break/></text:p>
      <text:p text:style-name="P13">per la giornate del 14 e 15 dicembre 2024 in qualità di HOBBISTA e a tal fine:<text:line-break/> <text:s text:c="57"/></text:p>
      <text:p text:style-name="P13"><text:s text:c="54"/>SI IMPEGNA<text:line-break/><text:span text:style-name="T7"></text:span> ad essere presente nel mercatino sopra indicato munito di tesserino in originale</text:p>
      <text:p text:style-name="P13"><text:span text:style-name="T7"></text:span> a rispettare le condizioni previste dalla normativa comunale;<text:line-break/><text:span text:style-name="T7"></text:span> a rispettare le norme di sicurezza, igienico sanitarie, fiscali, nonché quelle di uso e tutela del territorio e dei beni artistici, culturali, ambientali e paesaggistici.<text:line-break/></text:p>
      <text:p text:style-name="P13">e inoltre </text:p>
      <text:p text:style-name="P13"><text:s text:c="63"/>DICHIARA<text:line-break/></text:p>
      <text:p text:style-name="P9">ai sensi dell’art. 47 del D.P.R. 445/2000 consapevole che le dichiarazioni mendaci, la falsità negli atti e l’uso di atti falsi sono puniti, come stabilito dall’art. 76 del D.P.R. n. 445/2000, ai sensi del codice penale e delle leggi speciali in materia e che, ai sensi dell’art. 75 dello stesso decreto, il dichiarante decade dai benefici eventualmente conseguenti al provvedimento emanato sulla base della dichiarazione non veritiera,<text:line-break/>che le categorie di beni che verranno posti in vendita sono le seguenti:<text:line-break/>|_______________________________________________________________________|<text:line-break/>|_______________________________________________________________________|<text:line-break/>|_______________________________________________________________________|<text:line-break/><text:soft-page-break/><text:line-break/></text:p>
      <text:p text:style-name="P13">Il/La sottoscritto/a dichiara inoltre di aver preso visione dell’informativa sul trattamento dei dati personali ai sensi del Regolamento UE 2016/679.<text:line-break/></text:p>
      <text:p text:style-name="P13">Data |______________| Firma dell’interessato |______________________________________|<text:line-break/></text:p>
      <text:p text:style-name="P13"/>
      <text:p text:style-name="P13"/>
      <text:p text:style-name="P13">Si allega:<text:line-break/><text:span text:style-name="T7"></text:span> fotocopia del documento di identità in corso di validità dell'interessato;<text:line-break/><text:span text:style-name="T7"></text:span> (per i Cittadini extracomunitari): copia del permesso di soggiorno in corso di validità</text:p>
      <text:p text:style-name="P1"/>
      <text:p text:style-name="P1"/>
      <text:p text:style-name="P1">===================================================================</text:p>
      <text:p text:style-name="P1"/>
      <text:p text:style-name="P10"/>
      <text:p text:style-name="P8"><text:span text:style-name="T8">INFORMATIVA EX ART. 13 REGOLAMENTO UE 2016/679 (Protezione delle persone fisiche con riguardo al trattamento dei dati personali) </text:span></text:p>
      <text:p text:style-name="P11"/>
      <text:p text:style-name="P12">Ai sensi dell’art. 13 del Regolamento UE 2016/679, il Comune di Marsciano informa che i dati saranno raccolti dal Comune di Marsciano per finalità legate alla gestione del presente procedimento ed inoltre: · Titolare del trattamento dei dati è il Comune di Marsciano nella persona del Sindaco Pro-Tempore Michele Moretti residente per la carica in Marsciano (PG) Largo Garibaldi n. 1 – 06055; </text:p>
      <text:p text:style-name="P8"><text:span text:style-name="T9">Responsabile del trattamento dei dati è il Responsabile </text:span><text:span text:style-name="T12"><text:s/></text:span><text:span text:style-name="T13">Area Protocollo Archivio Servizi Informatici- Sviluppo Economico - Commercio</text:span><text:span text:style-name="T4"> Dr. </text:span><text:span text:style-name="T5">Elena Marcucci</text:span></text:p>
      <text:p text:style-name="P8"><text:span text:style-name="T9">del Comune di Marsciano (PG) Largo Giuseppe Garibaldi n. 1 – Tel: 075-874725– e-mail: </text:span><text:span text:style-name="T14">e.marcucci@comune.marsciano.pg.it </text:span><text:span text:style-name="T9">PEC: </text:span><text:span text:style-name="T14">comune.marsciano@postacert.umbria.it</text:span><text:span text:style-name="T9">. – </text:span></text:p>
      <text:p text:style-name="P12">· Che il conferimento dei dati, ha natura obbligatoria al fine dell’adozione del provvedimento finale. · Che il rifiuto di tale conferimento comporta l’impossibilità di dare seguito al procedimento di cui trattasi. </text:p>
      <text:p text:style-name="P8"><text:span text:style-name="T9">· Che il Responsabile della Protezione dei Dati potrà essere contattato al seguente indirizzo di Posta Elettronica: </text:span><text:span text:style-name="T14">rpd@comune.marsciano.pg.it</text:span></text:p>
      <text:p text:style-name="P8"><text:span text:style-name="T9">· Che potrà far valere in qualsiasi momento e ove possibile i suoi diritti, in particolare con riferimento al diritto di accesso ai suoi dati personali, nonché al diritto di ottenere la rettifica, o la limitazione, l’aggiornamento e la cancellazione, nonché con riferimento al diritto di portabilità dei dati e al diritto di opposizione al trattamento che prevalga sugli interessi dell’interessato o per l’accertamento, l’esercizio e la difesa di un diritto in sede giudiziaria. </text:span></text:p>
      <text:p text:style-name="P12">· Che il trattamento dei dati raccolti avverrà sia in cartaceo che con sistemi informatici, esclusivamente per il procedimento cui si riferiscono. </text:p>
      <text:p text:style-name="P12">· Che il trattamento dei dati si protrarrà per il tempo strettamente necessario alla conclusione del procedimento di cui trattasi. </text:p>
      <text:p text:style-name="P12">· Che ha il diritto di proporre reclamo all’autorità di controllo (Garante Privacy).</text:p>
      <text:p text:style-name="P3"/>
      <text:p text:style-name="P3"/>
      <text:p text:style-name="P2"><text:bookmark text:name="_Hlk1533522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5T10:51:40.627000000</meta:creation-date>
    <dc:date>2024-11-15T10:52:05.230000000</dc:date>
    <meta:editing-duration>PT25S</meta:editing-duration>
    <meta:editing-cycles>1</meta:editing-cycles>
    <meta:document-statistic meta:table-count="0" meta:image-count="0" meta:object-count="0" meta:page-count="2" meta:paragraph-count="30" meta:word-count="582" meta:character-count="5314" meta:non-whitespace-character-count="4216"/>
    <meta:generator>LibreOffice/7.5.9.2$Windows_X86_64 LibreOffice_project/cdeefe45c17511d326101eed8008ac4092f278a9</meta:generator>
  </office:meta>
</office:document-meta>
</file>